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234f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officeooo:paragraph-rsid="000a8bb8"/>
    </style:style>
    <style:style style:name="P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margin-top="0cm" fo:margin-bottom="0.499cm" style:contextual-spacing="false"/>
      <style:text-properties officeooo:paragraph-rsid="0011a220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text-properties style:font-name="Verdana1" fo:font-size="13pt" fo:font-weight="bold" officeooo:rsid="0008e6d4" officeooo:paragraph-rsid="0011a220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d234f" style:font-name-complex="Verdana1"/>
    </style:style>
    <style:style style:name="T3" style:family="text">
      <style:text-properties officeooo:rsid="005a581f" style:font-name-complex="Verdana1"/>
    </style:style>
    <style:style style:name="T4" style:family="text">
      <style:text-properties officeooo:rsid="006698c1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fe5ca" style:font-name-complex="Arial" style:font-size-complex="11pt"/>
    </style:style>
    <style:style style:name="T7" style:family="text">
      <style:text-properties fo:font-weight="bold" style:font-weight-asian="bold" style:font-name-complex="Verdana1" style:font-weight-complex="bold"/>
    </style:style>
    <style:style style:name="T8" style:family="text">
      <style:text-properties fo:font-weight="bold" officeooo:rsid="000d234f" style:font-weight-asian="bold" style:font-name-complex="Verdana1" style:font-weight-complex="bold"/>
    </style:style>
    <style:style style:name="T9" style:family="text">
      <style:text-properties style:font-name="Verdana1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2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T13" style:family="text">
      <style:text-properties officeooo:rsid="000f2200"/>
    </style:style>
    <style:style style:name="T14" style:family="text">
      <style:text-properties officeooo:rsid="000e3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7">Nº </text:span><text:span text:style-name="T8">29677 -ESF-</text:span><text:span text:style-name="T1">, del diputado </text:span><text:span text:style-name="T2">Jorge ABELLO</text:span><text:span text:style-name="T1">, </text:span><text:span text:style-name="T3">por el cual se solicita disponga incorpor</text:span><text:span text:style-name="T4">ar</text:span><text:span text:style-name="T3"> en el </text:span><text:span text:style-name="T4">P</text:span><text:span text:style-name="T3">lan de </text:span><text:span text:style-name="T4">O</text:span><text:span text:style-name="T3">bras </text:span><text:span text:style-name="T4">P</text:span><text:span text:style-name="T3">úblicas del Presupuesto Año 2015, la repavimentación total de la Ruta Provincial Nº 83 S, tramo comprendido desde el Pueblo de La Gallareta hasta su intersección </text:span><text:span text:style-name="T4">con</text:span><text:span text:style-name="T3"> la Ruta Nacional Nº 11, departamento Vera;</text:span><text:span text:style-name="T1"> </text:span><text:span text:style-name="T5">y, por las <text:s/>razones expuestas en los fundamentos y las que podrá dar el miembro informante, aconseja la aprobación del </text:span><text:span text:style-name="T6">siguiente texto.</text:span></text:p>
      <text:p text:style-name="P4"/>
      <text:p text:style-name="P5"><text:span text:style-name="T9">PROYECTO DE COMUNICACION</text:span> </text:p>
      <text:p text:style-name="Preformatted_20_Text"/>
      <text:p text:style-name="P6">La Cámara de Diputados de la Provincia vería con agrado que el Poder Ejecutivo, a través del organismo correspondiente, evalúe y arbitre las medidas necesarias, a los fines de incorporar en el Plan de Obras Públicas del Presupuesto General de Gastos del Ejercicio Año 2015, la re-pavimentación total de la Ruta Provincial N° 83-<text:span text:style-name="T13">S</text:span>, alrededor de 17 kilómetros, tramo comprendido desde <text:span text:style-name="T13">la localidad</text:span> de La Gallareta hasta su intersección con la Ruta Nacional N<text:span text:style-name="T13">º</text:span> 11, en el departamento Vera. </text:p>
      <text:p text:style-name="P4"/>
      <text:p text:style-name="P7"><text:span text:style-name="Fuente_20_de_20_párrafo_20_predeter."><text:span text:style-name="T10">FIRMANTES: </text:span></text:span></text:p>
      <text:p text:style-name="P7"><text:span text:style-name="Fuente_20_de_20_párrafo_20_predeter."><text:span text:style-name="T10">LA</text:span></text:span><text:span text:style-name="Fuente_20_de_20_párrafo_20_predeter."><text:span text:style-name="T11">CAVA, PANELLA, MASCIOLI, <text:s/>VEGA Y </text:span></text:span><text:span text:style-name="Fuente_20_de_20_párrafo_20_predeter."><text:span text:style-name="T12">REUTEMANN</text:span></text:span><text:span text:style-name="Fuente_20_de_20_párrafo_20_predeter."><text:span text:style-name="T11">.</text:span></text:span></text:p>
      <text:p text:style-name="P9"><text:span text:style-name="T1">SALA DE COMISIÓN</text:span>, <text:span text:style-name="T14">26 DE NOVIEMBRE DEL 2014.-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4-11-27T09:49:22</dc:date>
    <meta:document-statistic meta:table-count="0" meta:image-count="1" meta:object-count="0" meta:page-count="1" meta:paragraph-count="8" meta:word-count="201" meta:character-count="1268" meta:non-whitespace-character-count="1066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